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1">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header-rows>
          <table:table-row>
            <table:table-cell office:string-value="Label" office:value-type="string">
              <text:p>Label</text:p>
            </table:table-cell>
            <table:table-cell office:string-value="subject" office:value-type="string">
              <text:p>subject</text:p>
            </table:table-cell>
            <table:table-cell office:string-value="species" office:value-type="string">
              <text:p>species</text:p>
            </table:table-cell>
            <table:table-cell office:string-value="description" office:value-type="string">
              <text:p>description</text:p>
            </table:table-cell>
            <table:table-cell office:string-value="dateStart" office:value-type="string">
              <text:p>dateStart</text:p>
            </table:table-cell>
            <table:table-cell office:string-value="dateEnd" office:value-type="string">
              <text:p>dateEnd</text:p>
            </table:table-cell>
            <table:table-cell office:string-value="leader" office:value-type="string">
              <text:p>leader</text:p>
            </table:table-cell>
          </table:table-row>
        </table:table-header-rows>
        <table:table-row>
          <table:table-cell office:string-value="1st Mesocosm Experiment" office:value-type="string">
            <text:p>1st Mesocosm Experiment</text:p>
          </table:table-cell>
          <table:table-cell office:string-value="Effekte der Ozeanversauerung" office:value-type="string">
            <text:p>Effekte der Ozeanversauerung</text:p>
          </table:table-cell>
          <table:table-cell office:string-value="" office:value-type="string">
            <text:p/>
          </table:table-cell>
          <table:table-cell office:string-value="Ort: Gotlandsee" office:value-type="string">
            <text:p>Ort: Gotlandsee</text:p>
          </table:table-cell>
          <table:table-cell office:string-value="2007-07-01 00:00:00.0" office:value-type="string">
            <text:p>2007-07-01 00:00:00.0</text:p>
          </table:table-cell>
          <table:table-cell office:string-value="2007-07-31 00:00:00.0" office:value-type="string">
            <text:p>2007-07-31 00:00:00.0</text:p>
          </table:table-cell>
          <table:table-cell office:string-value="Riebesell, Ulf" office:value-type="string">
            <text:p>Riebesell, Ulf</text:p>
          </table:table-cell>
        </table:table-row>
        <table:table-row>
          <table:table-cell office:string-value="2nd Mesocosm Experiment" office:value-type="string">
            <text:p>2nd Mesocosm Experiment</text:p>
          </table:table-cell>
          <table:table-cell office:string-value="Effekte der Ozeanversauerung" office:value-type="string">
            <text:p>Effekte der Ozeanversauerung</text:p>
          </table:table-cell>
          <table:table-cell office:string-value="" office:value-type="string">
            <text:p/>
          </table:table-cell>
          <table:table-cell office:string-value="Ort:55°10´N/16°50´E&#13;&#10;driftendes System bestehend aus 6 Mesokosmen" office:value-type="string">
            <text:p>Ort:55°10´N/16°50´E
driftendes System bestehend aus 6 Mesokosmen</text:p>
          </table:table-cell>
          <table:table-cell office:string-value="2008-07-04 00:00:00.0" office:value-type="string">
            <text:p>2008-07-04 00:00:00.0</text:p>
          </table:table-cell>
          <table:table-cell office:string-value="2008-07-27 00:00:00.0" office:value-type="string">
            <text:p>2008-07-27 00:00:00.0</text:p>
          </table:table-cell>
          <table:table-cell office:string-value="Riebesell, Ulf" office:value-type="string">
            <text:p>Riebesell, Ulf</text:p>
          </table:table-cell>
        </table:table-row>
        <table:table-row>
          <table:table-cell office:string-value="Arctic Tracer Product" office:value-type="string">
            <text:p>Arctic Tracer Product</text:p>
          </table:table-cell>
          <table:table-cell office:string-value="" office:value-type="string">
            <text:p/>
          </table:table-cell>
          <table:table-cell office:string-value="" office:value-type="string">
            <text:p/>
          </table:table-cell>
          <table:table-cell office:string-value="" office:value-type="string">
            <text:p/>
          </table:table-cell>
          <table:table-cell office:string-value="2017-05-24 00:00:00.0" office:value-type="string">
            <text:p>2017-05-24 00:00:00.0</text:p>
          </table:table-cell>
          <table:table-cell office:string-value="2017-05-24 00:00:00.0" office:value-type="string">
            <text:p>2017-05-24 00:00:00.0</text:p>
          </table:table-cell>
          <table:table-cell office:string-value="Tanhua, Toste" office:value-type="string">
            <text:p>Tanhua, Toste</text:p>
          </table:table-cell>
        </table:table-row>
        <table:table-row>
          <table:table-cell office:string-value="BASS SURF Wilhelmshaven" office:value-type="string">
            <text:p>BASS SURF Wilhelmshaven</text:p>
          </table:table-cell>
          <table:table-cell office:string-value="Biogeochemial processes in the sea surface microlayer" office:value-type="string">
            <text:p>Biogeochemial processes in the sea surface microlayer</text:p>
          </table:table-cell>
          <table:table-cell office:string-value="Nitrous Oxide, Methane, Dimethyl Sulfide, Isoprene, Carbon Disulfide" office:value-type="string">
            <text:p>Nitrous Oxide, Methane, Dimethyl Sulfide, Isoprene, Carbon Disulfide</text:p>
          </table:table-cell>
          <table:table-cell office:string-value="Within our subproject (SP2.1 of BASS, PIs Hermann Bange and Christa Marandino) we examined the influence of SML on trace gas biogeochemistry in the SURF facility in Wilhelmshaven using Jade Bay water." office:value-type="string">
            <text:p>Within our subproject (SP2.1 of BASS, PIs Hermann Bange and Christa Marandino) we examined the influence of SML on trace gas biogeochemistry in the SURF facility in Wilhelmshaven using Jade Bay water.</text:p>
          </table:table-cell>
          <table:table-cell office:string-value="2023-05-16 00:00:00.0" office:value-type="string">
            <text:p>2023-05-16 00:00:00.0</text:p>
          </table:table-cell>
          <table:table-cell office:string-value="2023-06-16 00:00:00.0" office:value-type="string">
            <text:p>2023-06-16 00:00:00.0</text:p>
          </table:table-cell>
          <table:table-cell office:string-value="Wurl, Oliver" office:value-type="string">
            <text:p>Wurl, Oliver</text:p>
          </table:table-cell>
        </table:table-row>
        <table:table-row>
          <table:table-cell office:string-value="Benthocosm" office:value-type="string">
            <text:p>Benthocosm</text:p>
          </table:table-cell>
          <table:table-cell office:string-value="RETAKE - WP1.4" office:value-type="string">
            <text:p>RETAKE - WP1.4</text:p>
          </table:table-cell>
          <table:table-cell office:string-value="" office:value-type="string">
            <text:p/>
          </table:table-cell>
          <table:table-cell office:string-value="9 benthocosms, 3 replicates, treatments with dunite (olivine), carbonate, and without mineral addition (control). Benthocosms filled with sediments from Boknis Eck, Eckernförder Bight, Baltic Sea and overflown with deep Kiel Fjord water. " office:value-type="string">
            <text:p>9 benthocosms, 3 replicates, treatments with dunite (olivine), carbonate, and without mineral addition (control). Benthocosms filled with sediments from Boknis Eck, Eckernförder Bight, Baltic Sea and overflown with deep Kiel Fjord water. </text:p>
          </table:table-cell>
          <table:table-cell office:string-value="2022-02-01 00:00:00.0" office:value-type="string">
            <text:p>2022-02-01 00:00:00.0</text:p>
          </table:table-cell>
          <table:table-cell office:string-value="2023-10-01 00:00:00.0" office:value-type="string">
            <text:p>2023-10-01 00:00:00.0</text:p>
          </table:table-cell>
          <table:table-cell office:string-value="Geilert, Sonja" office:value-type="string">
            <text:p>Geilert, Sonja</text:p>
          </table:table-cell>
        </table:table-row>
        <table:table-row>
          <table:table-cell office:string-value="Benthoscosm" office:value-type="string">
            <text:p>Benthoscosm</text:p>
          </table:table-cell>
          <table:table-cell office:string-value="Mesograzer" office:value-type="string">
            <text:p>Mesograzer</text:p>
          </table:table-cell>
          <table:table-cell office:string-value="" office:value-type="string">
            <text:p/>
          </table:table-cell>
          <table:table-cell office:string-value="" office:value-type="string">
            <text:p/>
          </table:table-cell>
          <table:table-cell office:string-value="2017-01-01 00:00:00.0" office:value-type="string">
            <text:p>2017-01-01 00:00:00.0</text:p>
          </table:table-cell>
          <table:table-cell office:string-value="2017-10-01 00:00:00.0" office:value-type="string">
            <text:p>2017-10-01 00:00:00.0</text:p>
          </table:table-cell>
          <table:table-cell office:string-value="Wahl, Martin" office:value-type="string">
            <text:p>Wahl, Martin</text:p>
          </table:table-cell>
        </table:table-row>
        <table:table-row>
          <table:table-cell office:string-value="Cape Verde Mesocosm Experiment May 2012" office:value-type="string">
            <text:p>Cape Verde Mesocosm Experiment May 2012</text:p>
          </table:table-cell>
          <table:table-cell office:string-value="Mesocosm" office:value-type="string">
            <text:p>Mesocosm</text:p>
          </table:table-cell>
          <table:table-cell office:string-value="" office:value-type="string">
            <text:p/>
          </table:table-cell>
          <table:table-cell office:string-value="  2 runs with 16 mesocosms, 3 replicates, Treatment=N:P ratios. Mesocosm filled with surface water. &#13;&#10;" office:value-type="string">
            <text:p>  2 runs with 16 mesocosms, 3 replicates, Treatment=N:P ratios. Mesocosm filled with surface water. 
</text:p>
          </table:table-cell>
          <table:table-cell office:string-value="" office:value-type="string">
            <text:p/>
          </table:table-cell>
          <table:table-cell office:string-value="" office:value-type="string">
            <text:p/>
          </table:table-cell>
          <table:table-cell office:string-value="" office:value-type="string">
            <text:p/>
          </table:table-cell>
        </table:table-row>
        <table:table-row>
          <table:table-cell office:string-value="Culture Experiment" office:value-type="string">
            <text:p>Culture Experiment</text:p>
          </table:table-cell>
          <table:table-cell office:string-value="RETAKE - WP1.2" office:value-type="string">
            <text:p>RETAKE - WP1.2</text:p>
          </table:table-cell>
          <table:table-cell office:string-value="Emiliania huxleyi" office:value-type="string">
            <text:p>Emiliania huxleyi</text:p>
          </table:table-cell>
          <table:table-cell office:string-value="We studied the sensitivity of the coccolithophore species Emiliania huxleyi, to ocean alkalinity enhancement in a culture experiment. We monitored the species’ growth and calcification response to progressively increasing levels of total alkalinity (TA) identifying threshold values above which E. huxleyi growth rate diminished. " office:value-type="string">
            <text:p>We studied the sensitivity of the coccolithophore species Emiliania huxleyi, to ocean alkalinity enhancement in a culture experiment. We monitored the species’ growth and calcification response to progressively increasing levels of total alkalinity (TA) identifying threshold values above which E. huxleyi growth rate diminished. </text:p>
          </table:table-cell>
          <table:table-cell office:string-value="2022-03-01 00:00:00.0" office:value-type="string">
            <text:p>2022-03-01 00:00:00.0</text:p>
          </table:table-cell>
          <table:table-cell office:string-value="2024-07-31 00:00:00.0" office:value-type="string">
            <text:p>2024-07-31 00:00:00.0</text:p>
          </table:table-cell>
          <table:table-cell office:string-value="Riebesell, Ulf" office:value-type="string">
            <text:p>Riebesell, Ulf</text:p>
          </table:table-cell>
        </table:table-row>
        <table:table-row>
          <table:table-cell office:string-value="Dissolution Experiments" office:value-type="string">
            <text:p>Dissolution Experiments</text:p>
          </table:table-cell>
          <table:table-cell office:string-value="Mineral dissolution kinetics and stability" office:value-type="string">
            <text:p>Mineral dissolution kinetics and stability</text:p>
          </table:table-cell>
          <table:table-cell office:string-value="" office:value-type="string">
            <text:p/>
          </table:table-cell>
          <table:table-cell office:string-value="D5.1: Data set on the dissolution experiments" office:value-type="string">
            <text:p>D5.1: Data set on the dissolution experiments</text:p>
          </table:table-cell>
          <table:table-cell office:string-value="2020-07-01 00:00:00.0" office:value-type="string">
            <text:p>2020-07-01 00:00:00.0</text:p>
          </table:table-cell>
          <table:table-cell office:string-value="2022-07-01 00:00:00.0" office:value-type="string">
            <text:p>2022-07-01 00:00:00.0</text:p>
          </table:table-cell>
          <table:table-cell office:string-value="Hartmann, Jens" office:value-type="string">
            <text:p>Hartmann, Jens</text:p>
          </table:table-cell>
        </table:table-row>
        <table:table-row>
          <table:table-cell office:string-value="Fish egg buoyancy" office:value-type="string">
            <text:p>Fish egg buoyancy</text:p>
          </table:table-cell>
          <table:table-cell office:string-value="" office:value-type="string">
            <text:p/>
          </table:table-cell>
          <table:table-cell office:string-value="Cod (Gadus morhua)" office:value-type="string">
            <text:p>Cod (Gadus morhua)</text:p>
          </table:table-cell>
          <table:table-cell office:string-value="Cod eggs are stripped from adult fish onboard of RV´s and their density is determined using salinity gradient columns - other measurements are: stage, size, DW (subsamples), collected for genetic analysis" office:value-type="string">
            <text:p>Cod eggs are stripped from adult fish onboard of RV´s and their density is determined using salinity gradient columns - other measurements are: stage, size, DW (subsamples), collected for genetic analysis</text:p>
          </table:table-cell>
          <table:table-cell office:string-value="2014-04-01 00:00:00.0" office:value-type="string">
            <text:p>2014-04-01 00:00:00.0</text:p>
          </table:table-cell>
          <table:table-cell office:string-value="2014-05-01 00:00:00.0" office:value-type="string">
            <text:p>2014-05-01 00:00:00.0</text:p>
          </table:table-cell>
          <table:table-cell office:string-value="Petereit, Christoph" office:value-type="string">
            <text:p>Petereit, Christoph</text:p>
          </table:table-cell>
        </table:table-row>
        <table:table-row>
          <table:table-cell office:string-value="Flow-through experiment" office:value-type="string">
            <text:p>Flow-through experiment</text:p>
          </table:table-cell>
          <table:table-cell office:string-value="dissolution kinetics" office:value-type="string">
            <text:p>dissolution kinetics</text:p>
          </table:table-cell>
          <table:table-cell office:string-value="" office:value-type="string">
            <text:p/>
          </table:table-cell>
          <table:table-cell office:string-value="" office:value-type="string">
            <text:p/>
          </table:table-cell>
          <table:table-cell office:string-value="2022-01-07 00:00:00.0" office:value-type="string">
            <text:p>2022-01-07 00:00:00.0</text:p>
          </table:table-cell>
          <table:table-cell office:string-value="2022-01-07 00:00:00.0" office:value-type="string">
            <text:p>2022-01-07 00:00:00.0</text:p>
          </table:table-cell>
          <table:table-cell office:string-value="Diehl, Alexander" office:value-type="string">
            <text:p>Diehl, Alexander</text:p>
          </table:table-cell>
        </table:table-row>
        <table:table-row>
          <table:table-cell office:string-value="Fluid Injection in stratified flow field" office:value-type="string">
            <text:p>Fluid Injection in stratified flow field</text:p>
          </table:table-cell>
          <table:table-cell office:string-value="" office:value-type="string">
            <text:p/>
          </table:table-cell>
          <table:table-cell office:string-value="" office:value-type="string">
            <text:p/>
          </table:table-cell>
          <table:table-cell office:string-value="PIV and LDA measurements of a density stratified flow field, in which some fluid is injected" office:value-type="string">
            <text:p>PIV and LDA measurements of a density stratified flow field, in which some fluid is injected</text:p>
          </table:table-cell>
          <table:table-cell office:string-value="2021-11-01 00:00:00.0" office:value-type="string">
            <text:p>2021-11-01 00:00:00.0</text:p>
          </table:table-cell>
          <table:table-cell office:string-value="2022-03-31 00:00:00.0" office:value-type="string">
            <text:p>2022-03-31 00:00:00.0</text:p>
          </table:table-cell>
          <table:table-cell office:string-value="Graf, Kai" office:value-type="string">
            <text:p>Graf, Kai</text:p>
          </table:table-cell>
        </table:table-row>
        <table:table-row>
          <table:table-cell office:string-value="GELATO" office:value-type="string">
            <text:p>GELATO</text:p>
          </table:table-cell>
          <table:table-cell office:string-value="Volcano Analog Experiment" office:value-type="string">
            <text:p>Volcano Analog Experiment</text:p>
          </table:table-cell>
          <table:table-cell office:string-value="" office:value-type="string">
            <text:p/>
          </table:table-cell>
          <table:table-cell office:string-value="Our experiments involved inducing crack propagation in gelatin by injecting a finite volume of air, with a camera capturing the crack shape, trajectory, and velocity. Sixteen high-frequency accelerometers on the gelatin surface recorded the resulting seismic signals. The propagation of the crack produced several events characterized by relatively low frequencies within the crack. " office:value-type="string">
            <text:p>Our experiments involved inducing crack propagation in gelatin by injecting a finite volume of air, with a camera capturing the crack shape, trajectory, and velocity. Sixteen high-frequency accelerometers on the gelatin surface recorded the resulting seismic signals. The propagation of the crack produced several events characterized by relatively low frequencies within the crack. </text:p>
          </table:table-cell>
          <table:table-cell office:string-value="2021-08-25 00:00:00.0" office:value-type="string">
            <text:p>2021-08-25 00:00:00.0</text:p>
          </table:table-cell>
          <table:table-cell office:string-value="2021-08-27 00:00:00.0" office:value-type="string">
            <text:p>2021-08-27 00:00:00.0</text:p>
          </table:table-cell>
          <table:table-cell office:string-value="Furst, Severine" office:value-type="string">
            <text:p>Furst, Severine</text:p>
          </table:table-cell>
        </table:table-row>
        <table:table-row>
          <table:table-cell office:string-value="Gene expression analysis in Atlantic Herring in response to Temperature and CO2" office:value-type="string">
            <text:p>Gene expression analysis in Atlantic Herring in response to Temperature and CO2</text:p>
          </table:table-cell>
          <table:table-cell office:string-value="" office:value-type="string">
            <text:p/>
          </table:table-cell>
          <table:table-cell office:string-value="Clupea harengus" office:value-type="string">
            <text:p>Clupea harengus</text:p>
          </table:table-cell>
          <table:table-cell office:string-value="treatments: 3 levels of CO2 (Espegrend) (380, 1800, 4200uatm), 2 levels of CO2 (ambient, 1000ppm) &amp; 2 levels of Temperature (ambient, 13°C) crossed design (Kristineberg)" office:value-type="string">
            <text:p>treatments: 3 levels of CO2 (Espegrend) (380, 1800, 4200uatm), 2 levels of CO2 (ambient, 1000ppm) &amp; 2 levels of Temperature (ambient, 13°C) crossed design (Kristineberg)</text:p>
          </table:table-cell>
          <table:table-cell office:string-value="2014-04-01 00:00:00.0" office:value-type="string">
            <text:p>2014-04-01 00:00:00.0</text:p>
          </table:table-cell>
          <table:table-cell office:string-value="2014-07-18 00:00:00.0" office:value-type="string">
            <text:p>2014-07-18 00:00:00.0</text:p>
          </table:table-cell>
          <table:table-cell office:string-value="Clemmesen-Bockelmann, Catriona" office:value-type="string">
            <text:p>Clemmesen-Bockelmann, Catriona</text:p>
          </table:table-cell>
        </table:table-row>
        <table:table-row>
          <table:table-cell office:string-value="Helgoland Acoustic Receiver Net (HELGARN)" office:value-type="string">
            <text:p>Helgoland Acoustic Receiver Net (HELGARN)</text:p>
          </table:table-cell>
          <table:table-cell office:string-value="Marine Ecology" office:value-type="string">
            <text:p>Marine Ecology</text:p>
          </table:table-cell>
          <table:table-cell office:string-value="Fishes" office:value-type="string">
            <text:p>Fishes</text:p>
          </table:table-cell>
          <table:table-cell office:string-value="Net of acoustic receivers for movement and behavioural tracking of various fish species in the MarGate Net of Helgoland" office:value-type="string">
            <text:p>Net of acoustic receivers for movement and behavioural tracking of various fish species in the MarGate Net of Helgoland</text:p>
          </table:table-cell>
          <table:table-cell office:string-value="2025-06-02 00:00:00.0" office:value-type="string">
            <text:p>2025-06-02 00:00:00.0</text:p>
          </table:table-cell>
          <table:table-cell office:string-value="" office:value-type="string">
            <text:p/>
          </table:table-cell>
          <table:table-cell office:string-value="Monk, Christopher" office:value-type="string">
            <text:p>Monk, Christopher</text:p>
          </table:table-cell>
        </table:table-row>
        <table:table-row>
          <table:table-cell office:string-value="Kiel Bight Acoustic Receiver Net (KIBARN)" office:value-type="string">
            <text:p>Kiel Bight Acoustic Receiver Net (KIBARN)</text:p>
          </table:table-cell>
          <table:table-cell office:string-value="Marine Ecology" office:value-type="string">
            <text:p>Marine Ecology</text:p>
          </table:table-cell>
          <table:table-cell office:string-value="Fishes" office:value-type="string">
            <text:p>Fishes</text:p>
          </table:table-cell>
          <table:table-cell office:string-value="Net of acoustic receivers for movement and behavioural tracking of various fish species in the Kiel Bight area.  " office:value-type="string">
            <text:p>Net of acoustic receivers for movement and behavioural tracking of various fish species in the Kiel Bight area.  </text:p>
          </table:table-cell>
          <table:table-cell office:string-value="2025-03-21 00:00:00.0" office:value-type="string">
            <text:p>2025-03-21 00:00:00.0</text:p>
          </table:table-cell>
          <table:table-cell office:string-value="" office:value-type="string">
            <text:p/>
          </table:table-cell>
          <table:table-cell office:string-value="Monk, Christopher" office:value-type="string">
            <text:p>Monk, Christopher</text:p>
          </table:table-cell>
        </table:table-row>
        <table:table-row>
          <table:table-cell office:string-value="KIMOCC" office:value-type="string">
            <text:p>KIMOCC</text:p>
          </table:table-cell>
          <table:table-cell office:string-value="Culture Methods" office:value-type="string">
            <text:p>Culture Methods</text:p>
          </table:table-cell>
          <table:table-cell office:string-value="several" office:value-type="string">
            <text:p>several</text:p>
          </table:table-cell>
          <table:table-cell office:string-value="The Cluster’s Kiel Marine Organism Culture Centre (KIMOCC) provides advanced culturing techniques for experiment with marine organisms like e.g. deep-sea bivalves, ctenophores, microalgae or cnidaria." office:value-type="string">
            <text:p>The Cluster’s Kiel Marine Organism Culture Centre (KIMOCC) provides advanced culturing techniques for experiment with marine organisms like e.g. deep-sea bivalves, ctenophores, microalgae or cnidaria.</text:p>
          </table:table-cell>
          <table:table-cell office:string-value="2013-10-15 00:00:00.0" office:value-type="string">
            <text:p>2013-10-15 00:00:00.0</text:p>
          </table:table-cell>
          <table:table-cell office:string-value="" office:value-type="string">
            <text:p/>
          </table:table-cell>
          <table:table-cell office:string-value="Melzner, Frank" office:value-type="string">
            <text:p>Melzner, Frank</text:p>
          </table:table-cell>
        </table:table-row>
        <table:table-row>
          <table:table-cell office:string-value="KOSMOS 2009 Boknis Eck" office:value-type="string">
            <text:p>KOSMOS 2009 Boknis Eck</text:p>
          </table:table-cell>
          <table:table-cell office:string-value="Mesocosm Experiment" office:value-type="string">
            <text:p>Mesocosm Experiment</text:p>
          </table:table-cell>
          <table:table-cell office:string-value="" office:value-type="string">
            <text:p/>
          </table:table-cell>
          <table:table-cell office:string-value="Boknis Eck in Kiel Bight at about 54.538N, 10.038E" office:value-type="string">
            <text:p>Boknis Eck in Kiel Bight at about 54.538N, 10.038E</text:p>
          </table:table-cell>
          <table:table-cell office:string-value="2009-05-20 00:00:00.0" office:value-type="string">
            <text:p>2009-05-20 00:00:00.0</text:p>
          </table:table-cell>
          <table:table-cell office:string-value="2009-07-05 00:00:00.0" office:value-type="string">
            <text:p>2009-07-05 00:00:00.0</text:p>
          </table:table-cell>
          <table:table-cell office:string-value="Riebesell, Ulf" office:value-type="string">
            <text:p>Riebesell, Ulf</text:p>
          </table:table-cell>
        </table:table-row>
        <table:table-row>
          <table:table-cell office:string-value="KOSMOS 2010 Svalbard" office:value-type="string">
            <text:p>KOSMOS 2010 Svalbard</text:p>
          </table:table-cell>
          <table:table-cell office:string-value="Mesocosm Experiment" office:value-type="string">
            <text:p>Mesocosm Experiment</text:p>
          </table:table-cell>
          <table:table-cell office:string-value="" office:value-type="string">
            <text:p/>
          </table:table-cell>
          <table:table-cell office:string-value="Kongsfjorden, Ny- Alesund, on the north-west coast of Spitsbergen, Svalbard  archipelago, Norway" office:value-type="string">
            <text:p>Kongsfjorden, Ny- Alesund, on the north-west coast of Spitsbergen, Svalbard  archipelago, Norway</text:p>
          </table:table-cell>
          <table:table-cell office:string-value="2010-05-31 00:00:00.0" office:value-type="string">
            <text:p>2010-05-31 00:00:00.0</text:p>
          </table:table-cell>
          <table:table-cell office:string-value="2010-07-08 00:00:00.0" office:value-type="string">
            <text:p>2010-07-08 00:00:00.0</text:p>
          </table:table-cell>
          <table:table-cell office:string-value="Riebesell, Ulf" office:value-type="string">
            <text:p>Riebesell, Ulf</text:p>
          </table:table-cell>
        </table:table-row>
        <table:table-row>
          <table:table-cell office:string-value="KOSMOS 2011 Bergen" office:value-type="string">
            <text:p>KOSMOS 2011 Bergen</text:p>
          </table:table-cell>
          <table:table-cell office:string-value="Mesocosm Experiment" office:value-type="string">
            <text:p>Mesocosm Experiment</text:p>
          </table:table-cell>
          <table:table-cell office:string-value="" office:value-type="string">
            <text:p/>
          </table:table-cell>
          <table:table-cell office:string-value="Espegrend Marine Biological Station of University of Bergen, Raunefjord, Norway" office:value-type="string">
            <text:p>Espegrend Marine Biological Station of University of Bergen, Raunefjord, Norway</text:p>
          </table:table-cell>
          <table:table-cell office:string-value="2011-06-01 00:00:00.0" office:value-type="string">
            <text:p>2011-06-01 00:00:00.0</text:p>
          </table:table-cell>
          <table:table-cell office:string-value="2011-07-31 00:00:00.0" office:value-type="string">
            <text:p>2011-07-31 00:00:00.0</text:p>
          </table:table-cell>
          <table:table-cell office:string-value="Riebesell, Ulf" office:value-type="string">
            <text:p>Riebesell, Ulf</text:p>
          </table:table-cell>
        </table:table-row>
      </table:table>
    </office:spreadshee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1">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DE" fo:language="de" style:country-asian="none" style:country-complex="none" style:font-name="Arial" style:font-name-asian="Lucida Sans Unicode" style:font-name-complex="Tahoma" style:language-asian="zxx" style:language-complex="zxx"/>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DFDOM/0.6.1$Build-1</meta:generator>
    <meta:user-defined meta:name="Info 1"/>
    <meta:user-defined meta:name="Info 2"/>
    <meta:user-defined meta:name="Info 3"/>
    <meta:user-defined meta:name="Info 4"/>
  </office:meta>
</office:document-meta>
</file>